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hwobaxang</text:p>
      <text:p text:style-name="P1"/>
      <text:p text:style-name="P1">Kabarett und Musik</text:p>
      <text:p text:style-name="P1"/>
      <text:p text:style-name="P1">Jörg Beirer braust ohne Punkt und Komma durch scharfsinnige Betrachtungen zur schwäbischen Sprache, dem Französischen im Schwäbischen, die Urlaute und den tieferen Sinn der Städtenamen.</text:p>
      <text:p text:style-name="P1">Durch die Analyse der Gegensätze wie „Komm, mir ganget“ wird der Beweis geführt, daß sich die Hegelsche Dialektik in dem Satz „So isch no au wieder“ zusammenfassen lässt.</text:p>
      <text:p text:style-name="P1">Alles muss schneller gehen. Und vor allem erfahren wir alles sofort.</text:p>
      <text:p text:style-name="P1">Weltweit und in Echtzeit. Das ist schockierend.</text:p>
      <text:p text:style-name="P1">Zur Verarbeitung empfehlen wir auf jeden Fall das Lied. </text:p>
      <text:p text:style-name="P1">Hier wird die Sache überschaubar. Geschichte wird fassbar und das Ungeheuerliche verständlich.</text:p>
      <text:p text:style-name="P1">Zur Versöhnung mit der Welt, sich selbst und den Mitmenschen wird wie immer schwäbisches Liedgut gepflegt!</text:p>
      <text:p text:style-name="P1">Lassen sie sich entführen, aus dem Alltag in die Welt der schwäbischen Fröhlichkeit und des gepflegten Hintersinn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irer Jörg</meta:initial-creator>
    <meta:creation-date>2017-03-15T08:51:00.99</meta:creation-date>
    <dc:date>2017-05-04T12:32:40.82</dc:date>
    <dc:creator>Beirer Jörg</dc:creator>
    <meta:editing-duration>PT13M34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0" meta:word-count="129" meta:character-count="871"/>
  </office:meta>
</office:document-meta>
</file>